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p 5 locaties ten westen van Boerenveensche plassen te Pesse: het uitvoeren van diverse werkzaamheden t.b.v. robuust watersysteem  (4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335 is verlengd.</text:p>
            <text:p text:style-name="last-al">Op 4 augustus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574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5</meta:user-defined>
    <meta:user-defined meta:name="DCTERMS.abstract">Betreft: Beschikking verlenging beslistermijn op locatie op 5 locaties ten westen van Boerenveensche plassen te Pess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op 5 locaties ten westen van Boerenveensche plassen te Pesse: het uitvoeren van diverse werkzaamheden t.b.v. robuust watersysteem  (4 augustus 202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45</meta:user-defined>
    <meta:user-defined meta:name="OVERHEIDop.GmbID/DC.identifier">gmb-2025-345745</meta:user-defined>
    <meta:user-defined meta:name="OVERHEIDop.versieInformatie"/>
  </office:meta>
</office:document-meta>
</file>