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merpad 1, 6416BS Heerlen. Toestemming omgevingsvergunning (buitenplanse omgevingsplanactiviteit): het bouwen van een aanbouw, berging en nieuwe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602</text:span>
          </text:p>
            <text:p text:style-name="common-al">
            <text:span text:style-name="nadrukvet">Adres : Lommerpad 1, 6416BS Heerlen</text:span>
          </text:p>
            <text:p text:style-name="common-al">
            <text:span text:style-name="nadrukvet">Activiteit : het bouwen van een aanbouw, berging en nieuwe overkapping</text:span>
          </text:p>
            <text:p text:style-name="common-al">
            <text:span text:style-name="nadrukvet">Datum besluit : 4 augustus 2025</text:span>
          </text:p>
            <text:p text:style-name="common-al">
            <text:span text:style-name="nadrukvet">Verzenddatum besluit* : 4 augustus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aanbouw, berging en nieuwe overkapp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57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02</meta:user-defined>
    <meta:user-defined meta:name="DCTERMS.abstract">Betreft: Beschikking op aanvraag op locatie Lommerpad 1, 6416BS Heerlen</meta:user-defined>
    <dc:language>nl</dc:language>
    <meta:user-defined meta:name="DC.title">Lommerpad 1, 6416BS Heerlen. Toestemming omgevingsvergunning (buitenplanse omgevingsplanactiviteit): het bouwen van een aanbouw, berging en nieuwe overkapping</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045</meta:user-defined>
    <meta:user-defined meta:name="OVERHEIDop.publicationIssue">345744</meta:user-defined>
    <meta:user-defined meta:name="OVERHEIDop.GmbID/DC.identifier">gmb-2025-345744</meta:user-defined>
    <meta:user-defined meta:name="OVERHEIDop.versieInformatie"/>
  </office:meta>
</office:document-meta>
</file>