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rionstraat 57 1033ET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aaldboom kappen</text:p>
            <text:p text:style-name="common-al">Zaakadres: Orionstraat 57 1033ET Amsterdam</text:p>
            <text:p text:style-name="common-al">Datum ontvangst: 04-07-2025</text:p>
            <text:p text:style-name="common-al">Zaaknummer: Z2025-029094</text:p>
            <text:p text:style-name="common-al">DSO-nummer: 20250704005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094</meta:user-defined>
    <meta:user-defined meta:name="DCTERMS.abstract">(aanvraag zonder machtiging Ymere) Naald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rionstraat 57 1033ET Amsterdam Noor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41</meta:user-defined>
    <meta:user-defined meta:name="OVERHEIDop.GmbID/DC.identifier">gmb-2025-345741</meta:user-defined>
    <meta:user-defined meta:name="OVERHEIDop.versieInformatie"/>
  </office:meta>
</office:document-meta>
</file>