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Trotsmarkt Buiten de Waterpoort” op 29 maart 2025, 25 mei 2025 en 17 augustus 2025 op de locatie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Buiten de Waterpoort </text:span>(ontvangen 16/1 ’25)</text:p>
            <text:p text:style-name="common-al">Aanvraag evenementenvergunning voor het organiseren van het evenement “Trotsmarkt Buiten de Waterpoort” op 29 maart 2025, 25 mei 2025 en 17 augustus 2025 op de locatie Buiten de Waterpoor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Trotsmarkt Buiten de Waterpoort” op 29 maart 2025, 25 mei 2025 en 17 augustus 2025 op de locatie Buiten de Waterpoort te Gorinchem</meta:user-defined>
    <meta:user-defined meta:name="DCTERMS.W3CDTF/DCTERMS.available">2025-01-28</meta:user-defined>
    <meta:user-defined meta:name="DCTERMS.W3CDTF/OVERHEIDop.jaargang">2025</meta:user-defined>
    <meta:user-defined meta:name="OVERHEIDop.publicationIssue">34574</meta:user-defined>
    <meta:user-defined meta:name="OVERHEIDop.GmbID/DC.identifier">gmb-2025-34574</meta:user-defined>
    <meta:user-defined meta:name="OVERHEIDop.versieInformatie"/>
  </office:meta>
</office:document-meta>
</file>