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natestraat 47-H 1095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oekoek aan de voorzijde van de woning</text:p>
            <text:p text:style-name="common-al">Zaakadres: Ternatestraat 47-H 1095VJ Amsterdam</text:p>
            <text:p text:style-name="common-al">Datum ontvangst: 24-06-2025</text:p>
            <text:p text:style-name="common-al">Zaaknummer: Z2025-027276</text:p>
            <text:p text:style-name="common-al">DSO-nummer: 20250624015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73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7276</meta:user-defined>
    <meta:user-defined meta:name="DCTERMS.abstract">realiseren van een koekoek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natestraat 47-H 1095VJ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38</meta:user-defined>
    <meta:user-defined meta:name="OVERHEIDop.GmbID/DC.identifier">gmb-2025-345738</meta:user-defined>
    <meta:user-defined meta:name="OVERHEIDop.versieInformatie"/>
  </office:meta>
</office:document-meta>
</file>