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groten van de woning aan Dina Appeldoornlaan 68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mgevings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Z2025-00001520, Dina Appeldoornlaan 68, het vergroten van de woning. (ontvangen 19-07-2025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345734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734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734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Uit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Z2025-00001520</meta:user-defined>
    <dc:language>nl</dc:language>
    <meta:user-defined meta:name="OVERHEIDop.locatietype/OVERHEIDop.gebiedsmarkering">Adres</meta:user-defined>
    <meta:user-defined meta:name="DC.title">Aanvraag vergunning voor het vergroten van de woning aan Dina Appeldoornlaan 68 te Uithoorn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5734</meta:user-defined>
    <meta:user-defined meta:name="OVERHEIDop.GmbID/DC.identifier">gmb-2025-345734</meta:user-defined>
    <meta:user-defined meta:name="OVERHEIDop.versieInformatie"/>
  </office:meta>
</office:document-meta>
</file>