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4 geschakelde woonhuizen, Lipperkerkstraat, naast nr. 204, Verzoeklocatie 202507310092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1 juli 2025 hebben wij een aanvraag ontvangen voor het bouwen van 4 geschakelde woonhuizen op de locatie Lipperkerkstraat, naast nr. 204. De aanvraag is geregistreerd onder zaaknummer 0153Z20250804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7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40002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4 geschakelde woonhuizen, Lipperkerkstraat, naast nr. 204, Verzoeklocatie 2025073100925</meta:user-defined>
    <meta:user-defined meta:name="DCTERMS.W3CDTF/DCTERMS.available">2025-08-13</meta:user-defined>
    <meta:user-defined meta:name="DCTERMS.W3CDTF/OVERHEIDop.jaargang">2025</meta:user-defined>
    <meta:user-defined meta:name="OVERHEIDop.publicationIssue">345733</meta:user-defined>
    <meta:user-defined meta:name="OVERHEIDop.GmbID/DC.identifier">gmb-2025-345733</meta:user-defined>
    <meta:user-defined meta:name="OVERHEIDop.versieInformatie"/>
  </office:meta>
</office:document-meta>
</file>