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amkozijnen en ramen aan Loevesteinplaats 3 2613L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vesteinplaats 3 2613LE Delft | het vervangen van de raamkozijnen en ramen | 04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58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7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88</meta:user-defined>
    <meta:user-defined meta:name="DCTERMS.abstract">Replace frames rear façade Loevesteinplaats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raamkozijnen en ramen aan Loevesteinplaats 3 2613LE Delf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29</meta:user-defined>
    <meta:user-defined meta:name="OVERHEIDop.GmbID/DC.identifier">gmb-2025-345729</meta:user-defined>
    <meta:user-defined meta:name="OVERHEIDop.versieInformatie"/>
  </office:meta>
</office:document-meta>
</file>