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Catharinasteeg 5 2311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70762</text:p>
            <text:p text:style-name="common-al">
            <text:span text:style-name="nadrukvet">Datum ontvangen:</text:span> 01-08-2025</text:p>
            <text:p text:style-name="common-al">
            <text:span text:style-name="nadrukvet">Locatie:</text:span> Catharinasteeg 5 2311DE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72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2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2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70762</meta:user-defined>
    <meta:user-defined meta:name="DCTERMS.abstract">Nouk’s Koffie Concept B.V., Catharinasteeg 5 - aanvraag alcohol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Catharinasteeg 5 2311DE Leid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45728</meta:user-defined>
    <meta:user-defined meta:name="OVERHEIDop.GmbID/DC.identifier">gmb-2025-345728</meta:user-defined>
    <meta:user-defined meta:name="OVERHEIDop.versieInformatie"/>
  </office:meta>
</office:document-meta>
</file>