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alkenhorst 8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msdelta een aanvraag ontvangen voor het kappen van 3 bomen op de locatie nabij Valkenhorst 84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7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31</meta:user-defined>
    <meta:user-defined meta:name="DCTERMS.abstract">31 juli 2025 voor het kappen van 3 bomen op de locatie nabij Valkenhorst 84 te Delfzijl.</meta:user-defined>
    <dc:language>nl</dc:language>
    <meta:user-defined meta:name="OVERHEIDop.locatietype/OVERHEIDop.gebiedsmarkering">Vlak</meta:user-defined>
    <meta:user-defined meta:name="DC.title">Kennisgeving ontvangst aanvraag omgevingsvergunning nabij Valkenhorst 84 te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727</meta:user-defined>
    <meta:user-defined meta:name="OVERHEIDop.GmbID/DC.identifier">gmb-2025-345727</meta:user-defined>
    <meta:user-defined meta:name="OVERHEIDop.versieInformatie"/>
  </office:meta>
</office:document-meta>
</file>