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Provincialeweg 4, 9908TA Godlin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juli 2025 heeft de gemeente Eemsdelta een aanvraag ontvangen voor het kappen van een boom op de locatie nabij Provincialeweg 4, 9908TA Godlinze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45720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5720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014</meta:user-defined>
    <meta:user-defined meta:name="DCTERMS.abstract">31 juli 2025 voor het kappen van een boom op de locatie nabij Provincialeweg 4, 9908TA Godlinze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nabij Provincialeweg 4, 9908TA Godlinze</meta:user-defined>
    <meta:user-defined meta:name="DCTERMS.W3CDTF/DCTERMS.available">2025-08-13</meta:user-defined>
    <meta:user-defined meta:name="DCTERMS.W3CDTF/OVERHEIDop.jaargang">2025</meta:user-defined>
    <meta:user-defined meta:name="OVERHEIDop.publicationIssue">345720</meta:user-defined>
    <meta:user-defined meta:name="OVERHEIDop.GmbID/DC.identifier">gmb-2025-345720</meta:user-defined>
    <meta:user-defined meta:name="OVERHEIDop.versieInformatie"/>
  </office:meta>
</office:document-meta>
</file>