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gevestigd aan Stationsweg 15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Stationsweg 15, 4205 AA</text:span> (ontvangen 16/1 ‘25)</text:p>
            <text:p text:style-name="common-al">Aanvraag exploitatievergunning voor het exploiteren van de openbare inrichting gevestigd aan de Stationsweg 15, 4205 AA,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7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gevestigd aan Stationsweg 15 te Gorinchem</meta:user-defined>
    <meta:user-defined meta:name="DCTERMS.W3CDTF/DCTERMS.available">2025-01-28</meta:user-defined>
    <meta:user-defined meta:name="DCTERMS.W3CDTF/OVERHEIDop.jaargang">2025</meta:user-defined>
    <meta:user-defined meta:name="OVERHEIDop.publicationIssue">34572</meta:user-defined>
    <meta:user-defined meta:name="OVERHEIDop.GmbID/DC.identifier">gmb-2025-34572</meta:user-defined>
    <meta:user-defined meta:name="OVERHEIDop.versieInformatie"/>
  </office:meta>
</office:document-meta>
</file>