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30 a, 8465 NN Oudehaske: aanvraag omgevingsvergunning realiseren van een receptiegebouw. (Z.854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is een omgevingsvergunning aangevraagd voor deze locatie. De aanvraag omvat het realiseren van een receptie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571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068</meta:user-defined>
    <dc:language>nl</dc:language>
    <meta:user-defined meta:name="OVERHEIDop.locatietype/OVERHEIDop.gebiedsmarkering">Punt</meta:user-defined>
    <meta:user-defined meta:name="DC.title">Badweg 30 a, 8465 NN Oudehaske: aanvraag omgevingsvergunning realiseren van een receptiegebouw. (Z.854068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17</meta:user-defined>
    <meta:user-defined meta:name="OVERHEIDop.GmbID/DC.identifier">gmb-2025-345717</meta:user-defined>
    <meta:user-defined meta:name="OVERHEIDop.versieInformatie"/>
  </office:meta>
</office:document-meta>
</file>