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feest aan de Mussenkamp op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494</text:p>
            <text:p text:style-name="common-al">
            <text:span text:style-name="nadrukvet">Ingekomen:</text:span> 31-07-2025</text:p>
            <text:p text:style-name="common-al">
            <text:span text:style-name="nadrukvet">Locatie:</text:span> Mussenkamp bij de nummers 41-43, 7721VK Dalfsen</text:p>
            <text:p text:style-name="common-al">
            <text:span text:style-name="nadrukvet">Projectomschrijving:</text:span> het organiseren van een buurtfeest aan de Mussenkamp bij de nummers 41-43 op 5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7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494</meta:user-defined>
    <meta:user-defined meta:name="DCTERMS.abstract">het organiseren van een buurtfeest aan de Mussenkamp op 5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een buurtfeest aan de Mussenkamp op 5 septembe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716</meta:user-defined>
    <meta:user-defined meta:name="OVERHEIDop.GmbID/DC.identifier">gmb-2025-345716</meta:user-defined>
    <meta:user-defined meta:name="OVERHEIDop.versieInformatie"/>
  </office:meta>
</office:document-meta>
</file>