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een mestplaat op de locatie Beijerscheweg 96, 2821 NJ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7-2025 heeft de gemeente een aanvraag omgevingsvergunning ontvangen voor het bouwen van een mestplaat op de locatie Beijerscheweg 96, 2821 NJ Stolwijk. De aanvraag is geregistreerd onder zaaknummer 1931168214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571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1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1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682148</meta:user-defined>
    <dc:language>nl</dc:language>
    <meta:user-defined meta:name="OVERHEIDop.locatietype/OVERHEIDop.gebiedsmarkering">Punt</meta:user-defined>
    <meta:user-defined meta:name="DC.title">Kennisgeving ontvangst aanvraag omgevingsvergunning voor het bouwen van een mestplaat op de locatie Beijerscheweg 96, 2821 NJ Stolwijk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714</meta:user-defined>
    <meta:user-defined meta:name="OVERHEIDop.GmbID/DC.identifier">gmb-2025-345714</meta:user-defined>
    <meta:user-defined meta:name="OVERHEIDop.versieInformatie"/>
  </office:meta>
</office:document-meta>
</file>