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uinweg 99 (0038), 1871 AE Schoorl, het plaatsen van een bijgebouw (tuinberging), datum ontvangst 23 juli 2025 (Z2025-000055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4571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71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71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554</meta:user-defined>
    <meta:user-defined meta:name="DCTERMS.abstract">Duinweg 99 (0038), 1871 AE Schoorl, het plaatsen van een bijgebouw (tuinberging), datum ontvangst 23 juli 2025 (Z2025-00005554)</meta:user-defined>
    <dc:language>nl</dc:language>
    <meta:user-defined meta:name="OVERHEIDop.locatietype/OVERHEIDop.gebiedsmarkering">Vlak</meta:user-defined>
    <meta:user-defined meta:name="DC.title">Gemeente Bergen, ontvangen aanvraag omgevingsvergunning, Duinweg 99 (0038), 1871 AE Schoorl, het plaatsen van een bijgebouw (tuinberging), datum ontvangst 23 juli 2025 (Z2025-00005554)</meta:user-defined>
    <meta:user-defined meta:name="DCTERMS.W3CDTF/DCTERMS.available">2025-08-06</meta:user-defined>
    <meta:user-defined meta:name="DCTERMS.W3CDTF/OVERHEIDop.jaargang">2025</meta:user-defined>
    <meta:user-defined meta:name="OVERHEIDop.publicationIssue">345713</meta:user-defined>
    <meta:user-defined meta:name="OVERHEIDop.GmbID/DC.identifier">gmb-2025-345713</meta:user-defined>
    <meta:user-defined meta:name="OVERHEIDop.versieInformatie"/>
  </office:meta>
</office:document-meta>
</file>