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67962416i48f21aee-5520-472c-91d2-c220274da4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Magalhaensstraat 6 aanleg gehandicaptenparkeerplaats kenteken 8-KKN-6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KKN-60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KKN-60 en het aanbrengen van ondersteunende markeringen (RVV 1990), in te stellen: een gehandicaptenparkeerplaats ter hoogte van perceel Magalhaensstraat 6 (parkeervaknummer 11872148669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7.46226415094338mm"><draw:image xlink:href="Pictures/Afbeelding1467962416i48f21aee-5520-472c-91d2-c220274da4d6.png" xlink:type="simple"/></draw:frame></text:p>
            </text:section></draw:text-box></draw:frame>
          </text:p>
            <text:p text:style-name="common-al">Amsterdam, 4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70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0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0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galhaensstraat 6 aanleg gehandicaptenparkeerplaats kenteken 8-KKN-60 - Magalhaensstraat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galhaensstraat 6 aanleg gehandicaptenparkeerplaats kenteken 8-KKN-60</meta:user-defined>
    <meta:user-defined meta:name="OVERHEIDop.verkeersbordcode">E6</meta:user-defined>
    <dc:language>nl</dc:language>
    <meta:user-defined meta:name="OVERHEIDop.locatietype/OVERHEIDop.gebiedsmarkering">Adres</meta:user-defined>
    <meta:user-defined meta:name="DC.title">Amsterdam West, verkeersbesluit Magalhaensstraat 6 aanleg gehandicaptenparkeerplaats kenteken 8-KKN-60</meta:user-defined>
    <meta:user-defined meta:name="DCTERMS.W3CDTF/DCTERMS.available">2025-08-06</meta:user-defined>
    <meta:user-defined meta:name="DCTERMS.W3CDTF/OVERHEIDop.jaargang">2025</meta:user-defined>
    <meta:user-defined meta:name="OVERHEIDop.publicationIssue">345707</meta:user-defined>
    <meta:user-defined meta:name="OVERHEIDop.GmbID/DC.identifier">gmb-2025-345707</meta:user-defined>
    <meta:user-defined meta:name="OVERHEIDop.versieInformatie"/>
  </office:meta>
</office:document-meta>
</file>