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illie Holidaylaan 2 - OMV.25.07.00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illie Holidaylaan 2, 3069XA, kappen van 1 boom. Het aanvraagformulier en situatietekening zijn als bijlage aan de publicatie toegevoegd (aanvraagdatum 30-07-2025, dossiernummer OMV.25.07.0051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70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Billie Holidaylaan 2 - OMV.25.07.00514</meta:user-defined>
    <meta:user-defined meta:name="DCTERMS.W3CDTF/DCTERMS.available">2025-08-06</meta:user-defined>
    <meta:user-defined meta:name="DCTERMS.W3CDTF/OVERHEIDop.jaargang">2025</meta:user-defined>
    <meta:user-defined meta:name="OVERHEIDop.externeBijlage">25.07.00514 - aanvraag|exb-2025-29041</meta:user-defined>
    <meta:user-defined meta:name="OVERHEIDop.externeBijlage">25.07.00514 - tekening|exb-2025-29042</meta:user-defined>
    <meta:user-defined meta:name="OVERHEIDop.publicationIssue">345702</meta:user-defined>
    <meta:user-defined meta:name="OVERHEIDop.GmbID/DC.identifier">gmb-2025-345702</meta:user-defined>
    <meta:user-defined meta:name="OVERHEIDop.versieInformatie"/>
  </office:meta>
</office:document-meta>
</file>