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 de buitenrand en het wandelpad in het Tuikwerderrakbo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ugustus 2025 een besluit genomen op de aanvraag met zaaknummer Z2025-00003647 voor het kappen van houtopstanden (omvormen) op de locatie langs de buitenrand en het wandelpad in het Tuikwerderrakbos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7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47</meta:user-defined>
    <meta:user-defined meta:name="DCTERMS.abstract">4 augustus 2025 verleend voor het kappen van houtopstanden (omvormen) op de locatie langs de buitenrand en het wandelpad in het Tuikwerderrakbos te Delfzijl.</meta:user-defined>
    <dc:language>nl</dc:language>
    <meta:user-defined meta:name="OVERHEIDop.locatietype/OVERHEIDop.gebiedsmarkering">Vlak</meta:user-defined>
    <meta:user-defined meta:name="DC.title">Kennisgeving besluit op aanvraag omgevingsvergunning langs de buitenrand en het wandelpad in het Tuikwerderrakbos te Delfzij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701</meta:user-defined>
    <meta:user-defined meta:name="OVERHEIDop.GmbID/DC.identifier">gmb-2025-345701</meta:user-defined>
    <meta:user-defined meta:name="OVERHEIDop.versieInformatie"/>
  </office:meta>
</office:document-meta>
</file>