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4-1-9">
      <style:table-column-properties/>
    </style:style>
    <style:style style:family="table-column" style:parent-style-name="colspec" style:name="id1-3-2-4-4-1-10">
      <style:table-column-properties/>
    </style:style>
    <style:style style:family="table-column" style:parent-style-name="colspec" style:name="id1-3-2-4-4-1-11">
      <style:table-column-properties/>
    </style:style>
  </office:automatic-styles>
  <office:body>
    <office:text>
      <text:p text:style-name="new_page_staatscourant"/>
      <text:p text:style-name="single-kop-titel">Mandaatregister Dienst Dommelvallei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Geldrop-Mierlo, ieder voor zover het zijn bevoegdheden betref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Mandaatregister Dienst Dommelvallei 2025 vast te stellen;</text:p>
              </text:list-item>
              <text:list-item text:style-override="id1-3-2-2-1-2-2">
                <text:number>2.</text:number>
                <text:p text:style-name="al">het Mandaatregister Dienst Dommelvallei 2024, vastgesteld bij besluit van d.d. 9 juli 2024, in te trekken.</text:p>
              </text:list-item>
            </text:list>
          </text:section>
        </text:section>
        <text:section text:name="regeling-sluiting_id1-3-2-3" text:style-name="regeling-sluiting">
          <text:section text:name="ondertekening_id1-3-2-3-1">
            <text:p><text:span text:style-name="functie">Aldus vastgesteld in vergadering van burgemeester en wethouders d.d. 8 juli 2025 </text:span></text:p>
          </text:section>
          <text:section text:name="ondertekening_id1-3-2-3-2">
            <text:p><text:span text:style-name="functie"/></text:p>
            <text:p><text:span text:style-name="functie">Burgemeester en wethouders van Geldrop-Mierlo,</text:span></text:p>
          </text:section>
          <text:section text:name="ondertekening_id1-3-2-3-3">
            <text:p><text:span text:style-name="functie"/></text:p>
            <text:p><text:span text:style-name="functie">N.J.H. Scheltens </text:span></text:p>
            <text:p><text:span text:style-name="functie">secretaris</text:span></text:p>
          </text:section>
          <text:section text:name="ondertekening_id1-3-2-3-4">
            <text:p><text:span text:style-name="functie"/></text:p>
            <text:p><text:span text:style-name="functie">J.C.J. van Bree</text:span></text:p>
            <text:p><text:span text:style-name="functie">burgemeester</text:span></text:p>
          </text:section>
          <text:section text:name="ondertekening_id1-3-2-3-5">
            <text:p><text:span text:style-name="functie"/></text:p>
            <text:p><text:span text:style-name="functie">Aldus vastgesteld door de burgemeester d.d. 8 juli 2025</text:span></text:p>
          </text:section>
          <text:section text:name="ondertekening_id1-3-2-3-6">
            <text:p><text:span text:style-name="functie"/></text:p>
            <text:p><text:span text:style-name="functie">J.C.J. van Bree</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M a n d a a t r e g i s t e r Dienst Dommelvallei 2025 Mandaten verleend door deelnemende gemeenten"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column table:style-name="id1-3-2-4-4-1-11"/>
              <table:table-row table:style-name="row">
                <table:table-cell table:style-name="cell_frame_all" table:number-rows-spanned="1" table:number-columns-spanned="1">
                  <text:p text:style-name="table_al">
                    <text:span text:style-name="nadrukvet">GM</text:span>
                  </text:p>
                </table:table-cell>
                <table:table-cell table:style-name="cell_frame_all" table:number-rows-spanned="1" table:number-columns-spanned="1">
                  <text:p text:style-name="table_al">
                    <text:span text:style-name="nadrukvet">N</text:span>
                  </text:p>
                </table:table-cell>
                <table:table-cell table:style-name="cell_frame_all" table:number-rows-spanned="1" table:number-columns-spanned="1">
                  <text:p text:style-name="table_al">
                    <text:span text:style-name="nadrukvet">SB</text:span>
                  </text:p>
                </table:table-cell>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Bevoegdheid van</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Mandaat (M), Volmacht (V), Machtiging (MA)</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Specifieke mandateringsvoorwaard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
                    <text:span text:style-name="nadrukvet">Het verrichten van handelingen ter voorbereiding van besluiten, waaronder in ieder geval begrep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De beoordeling van de ontvankelijkheid en het eventueel besluiten om een aanvraag niet in behandeling te ne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irecteur (M / MA)</text:p>
                </table:table-cell>
                <table:table-cell table:style-name="cell_frame_all" table:number-rows-spanned="1" table:number-columns-spanned="1">
                  <text:p text:style-name="table_al">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Het bieden van de gelegenheid tot het herstel van vormfou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c</text:p>
                </table:table-cell>
                <table:table-cell table:style-name="cell_frame_all" table:number-rows-spanned="1" table:number-columns-spanned="1">
                  <text:p text:style-name="table_al">Het verzorgen van voorgeschreven publicaties van aanvr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d</text:p>
                </table:table-cell>
                <table:table-cell table:style-name="cell_frame_all" table:number-rows-spanned="1" table:number-columns-spanned="1">
                  <text:p text:style-name="table_al">Het horen van (derden-) belanghebbenden indien wettelijk voorgeschre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e</text:p>
                </table:table-cell>
                <table:table-cell table:style-name="cell_frame_all" table:number-rows-spanned="1" table:number-columns-spanned="1">
                  <text:p text:style-name="table_al">Het beleggen van een hoorzitting in het kader van een uitgebreide voorbereidingsprocedu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f</text:p>
                </table:table-cell>
                <table:table-cell table:style-name="cell_frame_all" table:number-rows-spanned="1" table:number-columns-spanned="1">
                  <text:p text:style-name="table_al">Het toezenden van afschriften van ingebrachte bedenkingen aan aanvrager en de adviserende bestuursorga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g</text:p>
                </table:table-cell>
                <table:table-cell table:style-name="cell_frame_all" table:number-rows-spanned="1" table:number-columns-spanned="1">
                  <text:p text:style-name="table_al">Het verdagen van de beslissingsterm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h</text:p>
                </table:table-cell>
                <table:table-cell table:style-name="cell_frame_all" table:number-rows-spanned="1" table:number-columns-spanned="1">
                  <text:p text:style-name="table_al">Het opvragen van voorgeschreven of noodzakelijke advie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i</text:p>
                </table:table-cell>
                <table:table-cell table:style-name="cell_frame_all" table:number-rows-spanned="1" table:number-columns-spanned="1">
                  <text:p text:style-name="table_al">Overige de gemeente niet bindende corresponden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Beslissen op Woo-verzoeken die betrekking hebben op de in mandaat aan de directeur verstrekte en nog te verstrekken bevoegdheden, behalve voor zover het betreft Woo-verzoeken die betrekking hebben op personele aangelegenheden. (medewerkers en personeelsl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Alleen v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Beslissen op de Woo-verzoeken die betrekking hebben op de in mandaat aan de directeur van de Dienst Dommelvallei verstrekte en nog te verstrekken bevoegdhe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et aangaan van privaatrechtelijke rechtshandelingen middels een aanbestedingsprocedure inclusief het afsluiten en ondertekenen van overeenkomsten namens gemeenten (tot Europese grens)</text:p>
                </table:table-cell>
                <table:table-cell table:style-name="cell_frame_all" table:number-rows-spanned="1" table:number-columns-spanned="1">
                  <text:p text:style-name="table_al">Burgemeester en B&amp;W</text:p>
                </table:table-cell>
                <table:table-cell table:style-name="cell_frame_all" table:number-rows-spanned="1" table:number-columns-spanned="1">
                  <text:p text:style-name="table_al">artikel 160 lid 1 onder d / artikel 171 Gemeentewet</text:p>
                </table:table-cell>
                <table:table-cell table:style-name="cell_frame_all" table:number-rows-spanned="1" table:number-columns-spanned="1">
                  <text:p text:style-name="table_al">Directeur (M / V)</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Zoals opgenomen in de volmachtbesluiten van de gemeenten. </text:p>
                </table:table-cell>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et aangaan van privaatrechtelijke rechtshandelingen middels een aanbestedingsprocedure inclusief het afsluiten en ondertekenen van overeenkomsten namens gemeenten (boven de Europese drempel)</text:p>
                </table:table-cell>
                <table:table-cell table:style-name="cell_frame_all" table:number-rows-spanned="1" table:number-columns-spanned="1">
                  <text:p text:style-name="table_al">Burgemeester en B&amp;W</text:p>
                </table:table-cell>
                <table:table-cell table:style-name="cell_frame_all" table:number-rows-spanned="1" table:number-columns-spanned="1">
                  <text:p text:style-name="table_al">artikel 160 lid 1 onder d / artikel 171 Gemeentewet</text:p>
                </table:table-cell>
                <table:table-cell table:style-name="cell_frame_all" table:number-rows-spanned="1" table:number-columns-spanned="1">
                  <text:p text:style-name="table_al">Bestuur (M / V) Voorzitter bestuur (V) Directeur (V)</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Zoals opgenomen in de volmachtbesluiten van de gemeenten. Ondertekening is gemandateerd aan de voorzitter en de directeur obv artikel 171, tweede lid van de Gemeentewet. </text:p>
                </table:table-cell>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fsluiten en ondertekenen verwerkersovereenkomsten namens gemeenten</text:p>
                </table:table-cell>
                <table:table-cell table:style-name="cell_frame_all" table:number-rows-spanned="1" table:number-columns-spanned="1">
                  <text:p text:style-name="table_al">Burgemeester en B&amp;W</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Directeur/managers (MA / V)</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Uitvoering Wet BRP en de daarop gebaseerde regelgeving, waaronder in ieder geval begre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7a</text:p>
                </table:table-cell>
                <table:table-cell table:style-name="cell_frame_all" table:number-rows-spanned="1" table:number-columns-spanned="1">
                  <text:p text:style-name="table_al">Afgifte afschriften, verklaringen en inlichtingen uit de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KLantContactCentrum, Businesspartner KCC,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7b</text:p>
                </table:table-cell>
                <table:table-cell table:style-name="cell_frame_all" table:number-rows-spanned="1" table:number-columns-spanned="1">
                  <text:p text:style-name="table_al">Opnemen, wijzigen en corrigeren van BRP-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KLantContactCentrum, Businesspartner KCC,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7c</text:p>
                </table:table-cell>
                <table:table-cell table:style-name="cell_frame_all" table:number-rows-spanned="1" table:number-columns-spanned="1">
                  <text:p text:style-name="table_al">Ambtshalve opnemen of corrigeren van BRP-gegevens, het weigeren van opnemen van gegevens (geen gevolg geven aan een aangifte of ingeleverde docum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KLantContactCentrum, Businesspartner KCC,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7d</text:p>
                </table:table-cell>
                <table:table-cell table:style-name="cell_frame_all" table:number-rows-spanned="1" table:number-columns-spanned="1">
                  <text:p text:style-name="table_al">Verklaring onder ede afnemen inzake verkrijgen Brp-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KLantContactCentrum, Businesspartner KCC, specialist publiekszak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7e</text:p>
                </table:table-cell>
                <table:table-cell table:style-name="cell_frame_all" table:number-rows-spanned="1" table:number-columns-spanned="1">
                  <text:p text:style-name="table_al">Administratieve uitvoering Wet BRP (onderzoeken 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KLantContactCentrum, Businesspartner KCC,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Uitvoering van de Paspoortwet en de daarop gebaseerde regelgeving, waaronder in ieder geval begre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8a</text:p>
                </table:table-cell>
                <table:table-cell table:style-name="cell_frame_all" table:number-rows-spanned="1" table:number-columns-spanned="1">
                  <text:p text:style-name="table_al">Verstrekken, wijzigen, uitreiken en innemen van reisdocu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KLantContactCentrum, Businesspartner KCC, specialist publiekszaken, medewerker publieke dienstverlening A, medewerker publieke dienstverlening B</text:p>
                </table:table-cell>
                <table:table-cell table:style-name="cell_frame_all" table:number-rows-spanned="1" table:number-columns-spanned="1">
                  <text:p text:style-name="table_al">Niet gemandateerd door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8b</text:p>
                </table:table-cell>
                <table:table-cell table:style-name="cell_frame_all" table:number-rows-spanned="1" table:number-columns-spanned="1">
                  <text:p text:style-name="table_al">Weigeren, vervallen verklaren en inhouden van reisdocu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KLantContactCentrum, Businesspartner KCC, specialist publiekszaken, medewerker publieke dienstverlening A, medewerker publieke dienstverlening B</text:p>
                </table:table-cell>
                <table:table-cell table:style-name="cell_frame_all" table:number-rows-spanned="1" table:number-columns-spanned="1">
                  <text:p text:style-name="table_al">Niet gemandateerd door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8c</text:p>
                </table:table-cell>
                <table:table-cell table:style-name="cell_frame_all" table:number-rows-spanned="1" table:number-columns-spanned="1">
                  <text:p text:style-name="table_al">In ontvangst nemen van zendingen van reisdocumenten, bijschrijvingstickers, identificatiekaarten en aanvraagformulier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KLantContactCentrum, Businesspartner KCC, specialist publiekszaken, medewerker publieke dienstverlening A, medewerker publieke dienstverlening B</text:p>
                </table:table-cell>
                <table:table-cell table:style-name="cell_frame_all" table:number-rows-spanned="1" table:number-columns-spanned="1">
                  <text:p text:style-name="table_al">Niet gemandateerd door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Uitvoering van de Wegenverkeerswet 1994 en de daarop gebaseerde regelgeving, waaronder in ieder geval begre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ager KLantContactCentrum, Businesspartner KCC,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9a</text:p>
                </table:table-cell>
                <table:table-cell table:style-name="cell_frame_all" table:number-rows-spanned="1" table:number-columns-spanned="1">
                  <text:p text:style-name="table_al">Verstrekken, vernieuwen, wijzigen, uitreiken en innemen va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KLantContactCentrum, Businesspartner KCC,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9b</text:p>
                </table:table-cell>
                <table:table-cell table:style-name="cell_frame_all" table:number-rows-spanned="1" table:number-columns-spanned="1">
                  <text:p text:style-name="table_al">Weigeren, ongeldig verklaren en inhouden va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KLantContactCentrum, Businesspartner KCC, specialist publiekszaken, medewerker publieke dienstverlening A</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9c</text:p>
                </table:table-cell>
                <table:table-cell table:style-name="cell_frame_all" table:number-rows-spanned="1" table:number-columns-spanned="1">
                  <text:p text:style-name="table_al">In ontvangst nemen van zendingen van rijbewijzen, identificatiekaarten en aanvraagformulier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KLantContactCentrum, Businesspartner KCC,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Uitvoering van de Kieswet en de daarop gebaseerde regelgeving, waaronder in ieder geval begrep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10a</text:p>
                </table:table-cell>
                <table:table-cell table:style-name="cell_frame_all" table:number-rows-spanned="1" table:number-columns-spanned="1">
                  <text:p text:style-name="table_al">Het doen van kennisgevingen</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KLantContactCentrum, Businesspartner KCC,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10b</text:p>
                </table:table-cell>
                <table:table-cell table:style-name="cell_frame_all" table:number-rows-spanned="1" table:number-columns-spanned="1">
                  <text:p text:style-name="table_al">Het verstrekken van inlichtingen uit en bewijzen van opneming in het kiezersregister</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KLantContactCentrum, Businesspartner KCC,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10c</text:p>
                </table:table-cell>
                <table:table-cell table:style-name="cell_frame_all" table:number-rows-spanned="1" table:number-columns-spanned="1">
                  <text:p text:style-name="table_al">Het afgeven van (duplicaat)oproepingskaarten, volmachten, briefstembewijzen, kiezerspassen</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KLantContactCentrum, Businesspartner KCC,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10d</text:p>
                </table:table-cell>
                <table:table-cell table:style-name="cell_frame_all" table:number-rows-spanned="1" table:number-columns-spanned="1">
                  <text:p text:style-name="table_al">Afleggen ondersteuningsverklaringen</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KLantContactCentrum, Businesspartner KCC,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Legaliseren handtekening, voor echt verklaren docu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KLantContactCentrum, Businesspartner KCC,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Uitvoering van de Rijkswet op het Nederlanderschap en de daarop gebaseerde regelgev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KLantContactCentrum, Businesspartner KCC, specialist publiekszaken, medewerker publieke dienstverlening A</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Uitvoering van de Wet op de Lijkbezorging en de daarop gebaseerde regelgeving voor wat betreft de afgifte van een verlof tot uitstel begraving/crematie, een verlof tot ontleding, een internationale lijkenpas en een verlof tot opgraving van lij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 op Lijkbezorging</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KLantContactCentrum, Businesspartner KCC, specialist publiekszaken, medewerker publieke dienstverlening A</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Benoeming en ontslag van buitengewone ambtenaren van de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KlanContactCentrum</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Benoeming van buitengewone ambtenaren van de burgerlijke stand voor één d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KLantContactCentrum, Businesspartner KCC, specialist publiekszak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Verklaring afgeven in verband met naturalis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KLantContactCentrum, Businesspartner KCC, specialist publiekszak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Verlenen/weigeren ontheffing ingevolge de blauwe zon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87 Reglement verkeersregels en verkeerstekens 1990</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KlantContactCentrum,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Aanwijzen afwijkende trouwloc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KLantContactCentrum, Businesspartner KCC, specialist publiekszak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lantContactCentrum</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Besluiten in het kader van adresonderzoek</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KLantContactCentrum, Businesspartener KCC, medewerker publieke dienstverlening A</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Besluiten ter uitvoering van de Participatiewet (PW), het Bijstandsbesluit Zelfstandigen (BBZ), de Wet inkomensvoorziening oudere en gedeeltelijk arbeidsongeschikte werkloze werknemers (IOAW), de Wet inkomensvoorziening oudere en gedeeltelijk arbeidsongeschikte gewezen zelfstandigen (IOAZ), de Wet Schuldhulpverlening en de daarop gebaseerde verord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Werk &amp; Inkomen, beleidsadviseur W&amp;I, medewerker interne controle en kwaliteit W&amp;I, consulent werk, consulent inkomen, juridisch kwaliteitsmedewerker W&amp;I</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Besluiten tot het vaststellen en wijzigen van heronderzoeksplannen PW, IOAW, IOAZ, BBZ, Wmo en debiteu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Werk &amp;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Besluiten ter uitvoering van de Wet Inburgering 2021 en voorliggende wetgeving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Inburgering 2021</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Werk &amp; Inkomen, beleidsadviseur W&amp;I, medewerker interne controle en kwaliteit W&amp;I, consulent werk, consulent inkomen, administratief medewerker werk, inkomen en Wmo, juridisch kwaliteitsmedewerker W&amp;I</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Het in het kader van de uitvoering van de Wet Inburgering 2021 aangaan van privaatrechtelijke rechtshandelingen waaronder het aangaan en ondertekenen van overeenkomsten namens gemeenten (conform het mandaatbesluit d.d. 15 februari 2022).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Inburgering 2021</text:p>
                </table:table-cell>
                <table:table-cell table:style-name="cell_frame_all" table:number-rows-spanned="1" table:number-columns-spanned="1">
                  <text:p text:style-name="table_al">Directeur (MA en V)</text:p>
                </table:table-cell>
                <table:table-cell table:style-name="cell_frame_all" table:number-rows-spanned="1" table:number-columns-spanned="1">
                  <text:p text:style-name="table_al">Manager Werk &amp;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Besluiten ter uitvoering van de Leefgeldregeling Oekraïner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Werk &amp; Inkomen, beleidsadviseur W&amp;I, consulent inkomen, administratief medewerker werk, inkomen en Wmo</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Besluiten naar aanleiding van heronderzoeken, tussentijdse heronderzoeken en mutaties voor alle onder volgnummer 20 genoemde wet- en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Werk &amp; Inkomen, medewerker interne controle en kwaliteit W&amp;I, consulent werk, consulent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Beëindigingbesluiten voor alle onder volgnummer 20 genoemde wet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Werk &amp; Inkomen, beleidsadviseur W&amp;I, medewerker interne controle en kwaliteit W&amp;I, consulent werk, consulent inkomen, administratief medewerker werk, inkomen en Wmo, juridisch kwaliteitsmedewerker W&amp;I</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Terugvorderingsbesluiten en de daarmee samenhangende invo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Werk &amp; Inkomen, beleidsadviseur W&amp;I, medewerker interne controle en kwaliteit W&amp;I, consulent werk, consulent inkomen, administratief medewerker werk, inkomen en Wmo, juridisch kwaliteitsmedewerker W&amp;I </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Uitvaardigen dwangbev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Werk &amp;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Afzien van terugvo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Werk &amp; Inkomen, beleidsadviseur W&amp;I, medewerker interne controle en kwaliteit W&amp;I, consulent werk, consulent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Wijzigen van de protocollen die onderdeel uitmaken van het heronderzoek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Werk &amp;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Besluiten op het gebied van re-integ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Werk &amp; Inkomen, beleidsadviseur W&amp;I, medewerker interne controle en kwaliteit W&amp;I, consulent werk, consulent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Opleggen en kwijtschelden van boe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Werk &amp; Inkomen, beleidsadviseur W&amp;I, medewerker interne controle en kwaliteit W&amp;I, consulent werk, consulent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Ondertekenen beschikkingen ten behoeve van de inburgeringstraje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Werk &amp; Inkomen, beleidsadviseur W&amp;I, medewerker interne controle en kwaliteit W&amp;I, consulent werk, consulent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Besluiten ter uitvoering van de Wet sociale werk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Werk &amp;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Besluiten in het kader van onderstaande onderwerp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text:p>
                </table:table-cell>
                <table:table-cell table:style-name="cell_frame_all" table:number-rows-spanned="1" table:number-columns-spanned="1">
                  <text:p text:style-name="table_al">35a</text:p>
                </table:table-cell>
                <table:table-cell table:style-name="cell_frame_all" table:number-rows-spanned="1" table:number-columns-spanned="1">
                  <text:p text:style-name="table_al">Bijdrageregeling maatschappelijke deelname (Nuenen): Bijzondere bij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Werk &amp; Inkomen, consulent werk, consulent inkomen, administratief medewerker werk, inkomen en Wmo, medewerker applicatiebeheer A, medewerker applicatiebeheer</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text:p>
                </table:table-cell>
                <table:table-cell table:style-name="cell_frame_all" table:number-rows-spanned="1" table:number-columns-spanned="1">
                  <text:p text:style-name="table_al">35b</text:p>
                </table:table-cell>
                <table:table-cell table:style-name="cell_frame_all" table:number-rows-spanned="1" table:number-columns-spanned="1">
                  <text:p text:style-name="table_al">Inkomenstoesl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Werk &amp; Inkomen, consulent werk, consulent inkomen, administratief medewerker werk, inkomen en Wmo, medewerker applicatiebeheer A, medewerker applicatiebeheer</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text:p>
                </table:table-cell>
                <table:table-cell table:style-name="cell_frame_all" table:number-rows-spanned="1" table:number-columns-spanned="1">
                  <text:p text:style-name="table_al">35c</text:p>
                </table:table-cell>
                <table:table-cell table:style-name="cell_frame_all" table:number-rows-spanned="1" table:number-columns-spanned="1">
                  <text:p text:style-name="table_al">Automatische toekenning kwijtschel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text:p>
                </table:table-cell>
                <table:table-cell table:style-name="cell_frame_all" table:number-rows-spanned="1" table:number-columns-spanned="1">
                  <text:p text:style-name="table_al">35d</text:p>
                </table:table-cell>
                <table:table-cell table:style-name="cell_frame_all" table:number-rows-spanned="1" table:number-columns-spanned="1">
                  <text:p text:style-name="table_al">Collectieve Zorgverzek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Werk &amp; Inkomen, consulent werk, consulent inkomen, administratief medewerker werk, inkomen en Wmo, medewerker publieke dienstverlening A, medewerker applicatiebeheer A, medewerker applicatiebeheer</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Aangifte rijksbelastingen (I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Werk &amp; Inkomen, medewerker applicatiebeheer A</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Verstrekken van (financiële) gegevens aan Raad en Rijk waarmee verantwoording wordt afgelegd over volume en financië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Werk &amp;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Afhandelen van machtigingen ten behoeve van overdracht of verrekening van uitkeringen of andere i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Werk &amp; Inkomen, consulent werk, consulent inkomen, administratief medewerker werk, inkomen en Wmo, medewerker applicatiebeheer A, medewerker applicatiebeheer</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Aanwijzen toezichthouders voor de uitvoering van de regelingen en wetten van Sociale Zak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Urgentiebeschikking huisvesting statushou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Werk &amp; Inkomen, consulent werk, consulent inkomen, administratief medewerker werk, inkomen en Wmo </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participatie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Werk &amp; Inkomen, consulent werk, consulent inkomen, administratief medewerker werk, inkomene en Wmo </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Uitvoeringsregeling Tegemoetkoming Chronisch Zieken en Gehandicap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Uitvoeringsregeling Tegemoetkoming Chronisch Zieken en Gehandicapten </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Werk &amp; Inkomen, administratief medewerker werk, nkomen en Wmo, medewerker A administratie W&amp;I</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Werk &amp; Inkomen/ KlantContactCentrum</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Opvragen politiegegevens t.b.v. de doelen van de functie</text:p>
                </table:table-cell>
                <table:table-cell table:style-name="cell_frame_all" table:number-rows-spanned="1" table:number-columns-spanned="1">
                  <text:p text:style-name="table_al">Burgemeester en B&amp;W</text:p>
                </table:table-cell>
                <table:table-cell table:style-name="cell_frame_all" table:number-rows-spanned="1" table:number-columns-spanned="1">
                  <text:p text:style-name="table_al">Wet politiegegevens en Wet justitiële en strafvorderlijke gegevens</text:p>
                </table:table-cell>
                <table:table-cell table:style-name="cell_frame_all" table:number-rows-spanned="1" table:number-columns-spanned="1">
                  <text:p text:style-name="table_al">Directeur (MA / V)</text:p>
                </table:table-cell>
                <table:table-cell table:style-name="cell_frame_all" table:number-rows-spanned="1" table:number-columns-spanned="1">
                  <text:p text:style-name="table_al">Manager Werk &amp; Inkomen/ Manager KlancContactCentrum</text:p>
                </table:table-cell>
                <table:table-cell table:style-name="cell_frame_all" table:number-rows-spanned="1" table:number-columns-spanned="1">
                  <text:p text:style-name="table_al">De managers zijn bevoegd door te mandateren aan onder hem werkzaam personeel. Deze ondermandaten worden opgenomen in een op naam gestelde lijst. Deze is op te vragen bij de juridische afdelingen van de gemeente Son en Breugel en de gemeente Nuenen. Niet gemandateerd door de gemeente Geldrop-Mierlo. </text:p>
                </table:table-cell>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Heffen van belastingen en recht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Hfst XV, par 2 en 3 Gemeente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Senior Belastingen en Invordering, Senior Beheer en Administratie, Medewerker Specialist publiekszaken en Medewerker publieke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Beslissen op bezwaarschriften tegen WOZ-beschikkingen en belastingaanslagen betreffende belastingen en recht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Hfst XV, par 2 en 3 Gemeente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Beslissen op verzoeken om gehele of gedeeltelijke vrijstelling, vermindering, teruggaaf en ontheffing van de in 2 vermelde belastingen en recht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Hfst XV, par 2 en 3 Gemeente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Toepassing artikel 63 Algemene wet inzake rijks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3 Algemene wet inzake rijksbelasting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Financiën, 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Instellen van hoger beroep bij het gerechtshof en cassatie bij de Hoge Raad in belastingprocedures betreffende de gemeentelijke belastin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rtikel 27h en artikel 28 Algemene wet inzake rijksbelasting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Financiën, 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Vertegenwoordiging gemeente beroepsprocedures, inzake belastingen en WOZ-beschikkin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Gemeentewet art. 231</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Afdelingshoofd Financiën, 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Informatieplich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1 Wet WOZ, artikelen 47,49,50,51 en 53a AWR</text:p>
                </table:table-cell>
                <table:table-cell table:style-name="cell_frame_all" table:number-rows-spanned="1" table:number-columns-spanned="1">
                  <text:p text:style-name="table_al">Manager Financiën (M / MA)</text:p>
                </table:table-cell>
                <table:table-cell table:style-name="cell_frame_all" table:number-rows-spanned="1" table:number-columns-spanned="1">
                  <text:p text:style-name="table_al">Alle mdw Belastingen en Invordering, de aangewezen controleur belastingen en belastingdeurwaarder, alle taxateurs in opdracht van D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inancië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Fiscale bevoegdheid park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0 AWR</text:p>
                </table:table-cell>
                <table:table-cell table:style-name="cell_frame_all" table:number-rows-spanned="1" table:number-columns-spanned="1">
                  <text:p text:style-name="table_al">Manager Financiën (M)</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Alleen v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Financiën</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Heffen van Afvalstoffenheffing, Rioolheffing en Reinigingsrecht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Hfst XV, par 2 en 3 Gemeente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Brabant Water </text:p>
                </table:table-cell>
                <table:table-cell table:style-name="cell_frame_all" table:number-rows-spanned="1" table:number-columns-spanned="1">
                  <text:p text:style-name="table_al">Alleen voor de gemeente Nuenen</text:p>
                </table:table-cell>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Het invorderen van belastingen en re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fst XV, par 2 en 3 Gemeentewet</text:p>
                </table:table-cell>
                <table:table-cell table:style-name="cell_frame_all" table:number-rows-spanned="1" table:number-columns-spanned="1">
                  <text:p text:style-name="table_al">Manager Financiën (M)</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Het invorderen van privaatrechtelijke vord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60 lid 2 onder d, Gemeentewet</text:p>
                </table:table-cell>
                <table:table-cell table:style-name="cell_frame_all" table:number-rows-spanned="1" table:number-columns-spanned="1">
                  <text:p text:style-name="table_al">Manager Financiën (M)</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Het verlenen van uitstel van betalingen (o.a voor belastingschuldigen die een aanvraag voor kwijtschelding hebben ingediend)</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Manager Financiën (M)</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Geheel of gedeeltelijk oninbaar verklaren van belastingbedra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55, vijfde lid Gemeentewet Artikel 12, 'Verordening artikel 212 Gemeentewet'</text:p>
                </table:table-cell>
                <table:table-cell table:style-name="cell_frame_all" table:number-rows-spanned="1" table:number-columns-spanned="1">
                  <text:p text:style-name="table_al">Manager Financiën / Directeur (V)</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Geheel of gedeeltelijk oninbaar verklaren van privaatrechtelijke vorderingen kleiner dan € 1.25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12 Gemeentewet, Artikel 12 van de Verordening artikel 212 Gemeentewet</text:p>
                </table:table-cell>
                <table:table-cell table:style-name="cell_frame_all" table:number-rows-spanned="1" table:number-columns-spanned="1">
                  <text:p text:style-name="table_al">Manager Financiën / Directeur (V)</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Geheel of gedeeltelijk oninbaar verklaren van belastingbedragen kleiner dan €15,- alsmede de opgelegde kosten van aanmaning en dwangbev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55, vijfde lid Gemeentewet Artikel 12, 'Verordening artikel 212 Gemeentewet'</text:p>
                </table:table-cell>
                <table:table-cell table:style-name="cell_frame_all" table:number-rows-spanned="1" table:number-columns-spanned="1">
                  <text:p text:style-name="table_al">Manager Financiën / Directeur (V)</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Beslissing op administratief beroep kwijtscheldin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Manager Financiën (M)</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Toepassing artikel 66 Algemene wet inzake rijks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6 Algemene wet inzake rijksbelasting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Financiën en Invorderings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Het bij dwangbevel invorderen van wegens toepassing bestuursdwang gemaakte kosten</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Artikel 5:25 Awb</text:p>
                </table:table-cell>
                <table:table-cell table:style-name="cell_frame_all" table:number-rows-spanned="1" table:number-columns-spanned="1">
                  <text:p text:style-name="table_al">Directeur (V)</text:p>
                </table:table-cell>
                <table:table-cell table:style-name="cell_frame_all" table:number-rows-spanned="1" table:number-columns-spanned="1">
                  <text:p text:style-name="table_al">Invorderingsambten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Het bij dwangbevel invorderen van verbeurde dwangsommen</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Artikel 5:31d en 5:32 Awb</text:p>
                </table:table-cell>
                <table:table-cell table:style-name="cell_frame_all" table:number-rows-spanned="1" table:number-columns-spanned="1">
                  <text:p text:style-name="table_al">Directeur (V)</text:p>
                </table:table-cell>
                <table:table-cell table:style-name="cell_frame_all" table:number-rows-spanned="1" table:number-columns-spanned="1">
                  <text:p text:style-name="table_al">Invorderingsambten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inancië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Beslissing op verzoek tot kwijtschelding gemeentelijke belastingen en heff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x artikel 26 Invorderingswet</text:p>
                </table:table-cell>
                <table:table-cell table:style-name="cell_frame_all" table:number-rows-spanned="1" table:number-columns-spanned="1">
                  <text:p text:style-name="table_al">Manager Financiën (MA)</text:p>
                </table:table-cell>
                <table:table-cell table:style-name="cell_frame_all" table:number-rows-spanned="1" table:number-columns-spanned="1">
                  <text:p text:style-name="table_al">Senior Belastingen en Invordering en Senior Beheer en Administratie</text:p>
                </table:table-cell>
                <table:table-cell table:style-name="cell_frame_all" table:number-rows-spanned="1" table:number-columns-spanned="1">
                  <text:p text:style-name="table_al">Alleen voor de gemeente Geldrop-Mierlo (Bij wet geregeld, Invorderingsambtenaar)</text:p>
                </table:table-cell>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Uitvoeringsbesluiten Financieringsregeling huisvesting gemeente persone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inancieringsregeling</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Financiën en Invorderings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Correspondentie over gemeentegaranties eigen wonin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M)</text:p>
                </table:table-cell>
                <table:table-cell table:style-name="cell_frame_all" table:number-rows-spanned="1" table:number-columns-spanned="1">
                  <text:p text:style-name="table_al">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Uitvoering geven aan Treasury op grond van het Treasurystatuu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reasurystatuut</text:p>
                </table:table-cell>
                <table:table-cell table:style-name="cell_frame_all" table:number-rows-spanned="1" table:number-columns-spanned="1">
                  <text:p text:style-name="table_al">Manager Financiën (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Zie Treasurystatuut</text:p>
                </table:table-cell>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Aangiften/suppletie BTW/BCF/IB47/verhuurdersheffing/VB</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Financ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Uitgaande factuur na opdracht opstellen en verze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houders regeling</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Manager Financ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Verzorgen van betalings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curatieregeling</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Manager Financ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Aanvragen van subsidies of andere bijdragen bij andere overheden en instantie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MA)</text:p>
                </table:table-cell>
                <table:table-cell table:style-name="cell_frame_all" table:number-rows-spanned="1" table:number-columns-spanned="1">
                  <text:p text:style-name="table_al">Manager afhankelijk van onderwer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Kwaliteit &amp; Control</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Correspondentie inzake aansprakelijkstellin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K&amp;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Kwaliteit &amp; Control</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Het verzekeren van gemeente-eigendommen en eigendommen van derden waarbij de gemeente belang heef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V)</text:p>
                </table:table-cell>
                <table:table-cell table:style-name="cell_frame_all" table:number-rows-spanned="1" table:number-columns-spanned="1">
                  <text:p text:style-name="table_al">Manager Kwaliteit &amp; Control</text:p>
                </table:table-cell>
                <table:table-cell table:style-name="cell_frame_all" table:number-rows-spanned="1" table:number-columns-spanned="1">
                  <text:p text:style-name="table_al">Niet gemandateerd door de gemeente Son en Breugel</text:p>
                </table:table-cell>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Informatievoorziening/ IDV</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Het besluiten tot vernietiging van archiefbescheiden behorende tot het Bestuursarchie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Informatievoorziening/ IDV</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Het uitlenen van archiefbescheiden, behorende tot het Bestuursarchief, aan anderen dan gemeentefunctionar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Manager IV, senior ID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Informatievoorziening/ IDV</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Het raadplegen van archiefbescheiden, behorende tot het Bestuursarchief, door anderen dan gemeentefunctionar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Manager IV, senior ID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Informatievoorziening/ IDV</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Het verstrekken van inlichtingen van eenvoudige aard uit archiefbescheiden behorende tot het Bestuursarchie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Manager IV, senior ID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Informatievoorziening/ IDV</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Het overdragen van archiefbescheiden behorende tot het Bestuursarchief aan de gemeentelijke archiefbewaar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Informatievoorziening/ IDV</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Het wijzigingsbeheer van het Handboek vervan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IV, senior ID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Informatievoorziening/ IDV</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Het ondertekenen van de Verklaringen van vervanging van de originele archiefbeschei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 / V)</text:p>
                </table:table-cell>
                <table:table-cell table:style-name="cell_frame_all" table:number-rows-spanned="1" table:number-columns-spanned="1">
                  <text:p text:style-name="table_al">Manager IV, senior ID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Informatievoorziening/ IDV</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Het besluiten tot beperking van openbaarheid voor de over te brengen en overgebrachte dossiers naar RHC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Mandaat geldt alleen na afstemming met juridisch controller van Nuenen en/of Geldrop-Mierlo en/of senior juridisch beleidsmedewerker van Son en Breugel</text:p>
                </table:table-cell>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Informatievoorziening/ IDV</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Het doorvoeren van kleine wijzigingen aan het metadataschem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Manager IV, senior ID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Informatievoorziening/ IDV</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Vaststellen hotspotmonito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Informatievoorziening/ IDV</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Het afgeven van een machtiging voor eHerkenning</text:p>
                </table:table-cell>
                <table:table-cell table:style-name="cell_frame_all" table:number-rows-spanned="1" table:number-columns-spanned="1">
                  <text:p text:style-name="table_al">Burgemeester 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 </text:p>
                </table:table-cell>
                <table:table-cell table:style-name="cell_frame_all" table:number-rows-spanned="1" table:number-columns-spanned="1">
                  <text:p text:style-name="table_al">Manager IV, kwaliteitsmedewerker informatievoorzi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P&amp;O</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Aanstellen van onbezoldigd ambtenaren voor de heffing en invordering van gemeentelijke belastingen</text:p>
                </table:table-cell>
                <table:table-cell table:style-name="cell_frame_all" table:number-rows-spanned="1" table:number-columns-spanned="1">
                  <text:p text:style-name="table_al">Burgemeester en B&amp;W</text:p>
                </table:table-cell>
                <table:table-cell table:style-name="cell_frame_all" table:number-rows-spanned="1" table:number-columns-spanned="1">
                  <text:p text:style-name="table_al">Artikel 160 lid 1 d / artikel 171 / artikel 231 Gemeentewet</text:p>
                </table:table-cell>
                <table:table-cell table:style-name="cell_frame_all" table:number-rows-spanned="1" table:number-columns-spanned="1">
                  <text:p text:style-name="table_al">Directeur / Managers P&amp;O, IV en Financiën (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anstellen gebeurt middels een dienstverleningsovereenkomst (7:400 BW)</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4569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9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9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Geldrop-Mierlo</meta:user-defined>
    <meta:user-defined meta:name="OVERHEIDop.Rubriek/DC.type">delegatie- of mandaatbesluit</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DC.source">Onbekend</meta:user-defined>
    <meta:user-defined meta:name="DCTERMS.alternative">Mandaatregister Dienst Dommelvallei 2025 </meta:user-defined>
    <dc:language>nl</dc:language>
    <meta:user-defined meta:name="OVERHEIDop.locatietype/OVERHEIDop.gebiedsmarkering">Gemeente</meta:user-defined>
    <meta:user-defined meta:name="DC.title">Mandaatregister Dienst Dommelvallei 2025</meta:user-defined>
    <meta:user-defined meta:name="DCTERMS.W3CDTF/DCTERMS.available">2025-08-07</meta:user-defined>
    <meta:user-defined meta:name="DCTERMS.W3CDTF/OVERHEIDop.jaargang">2025</meta:user-defined>
    <meta:user-defined meta:name="OVERHEIDop.publicationIssue">345699</meta:user-defined>
    <meta:user-defined meta:name="OVERHEIDop.betreftRegeling">CVDR743248_1</meta:user-defined>
    <meta:user-defined meta:name="OVERHEIDop.GmbID/DC.identifier">gmb-2025-345699</meta:user-defined>
    <meta:user-defined meta:name="xs:date/OVERHEIDop.startdatum">2025-08-08</meta:user-defined>
    <meta:user-defined meta:name="OVERHEIDop.versieInformatie"/>
  </office:meta>
</office:document-meta>
</file>