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Telgterweg 11 t/m 21, 3851 LT Ermelo, Gelreweg 2 t/m 12, 3851 GN Ermelo, Gelreweg 34 t/m 40, 3851 GN Ermelo, Gelreweg 1 t/m 43, 3851 GM Ermelo</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het renoveren en onderhouden van 38 woningen op locatie Oude Telgterweg 11 t/m 21, 3851 LT Ermelo, Gelreweg 2 t/m 12, 3851 GN Ermelo, Gelreweg 34 t/m 40, 3851 GN Ermelo, Gelreweg 1 t/m 43, 3851 GM Ermelo. De aanvraag is geregistreerd onder zaaknummer 02330000081249.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69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249</meta:user-defined>
    <meta:user-defined meta:name="DCTERMS.abstract">het renoveren en onderhouden van 38 woni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aanvraag omgevingsvergunning, Oude Telgterweg 11 t/m 21, 3851 LT Ermelo, Gelreweg 2 t/m 12, 3851 GN Ermelo, Gelreweg 34 t/m 40, 3851 GN Ermelo, Gelreweg 1 t/m 43, 3851 GM Ermelo</meta:user-defined>
    <meta:user-defined meta:name="DCTERMS.W3CDTF/DCTERMS.available">2025-08-13</meta:user-defined>
    <meta:user-defined meta:name="DCTERMS.W3CDTF/OVERHEIDop.jaargang">2025</meta:user-defined>
    <meta:user-defined meta:name="OVERHEIDop.publicationIssue">345698</meta:user-defined>
    <meta:user-defined meta:name="OVERHEIDop.GmbID/DC.identifier">gmb-2025-345698</meta:user-defined>
    <meta:user-defined meta:name="OVERHEIDop.versieInformatie"/>
  </office:meta>
</office:document-meta>
</file>