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kantoorpand, Stijgoord 15, 7241X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deze Omgevingsvergunning bekend gemaakt aan de aanvrager van de vergunning:</text:p>
            <text:p text:style-name="common-al">Stijgoord 15, 7241XA Lochem, het oprichten van een kantoorpand, Z2025-004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6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14</meta:user-defined>
    <meta:user-defined meta:name="DCTERMS.abstract">Z2025-00414 Stijgoord 15, 7241XA Lochem</meta:user-defined>
    <dc:language>nl</dc:language>
    <meta:user-defined meta:name="OVERHEIDop.locatietype/OVERHEIDop.gebiedsmarkering">Vlak</meta:user-defined>
    <meta:user-defined meta:name="DC.title">Bekendgemaakte Omgevingsvergunning voor het oprichten van een kantoorpand, Stijgoord 15, 7241XA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697</meta:user-defined>
    <meta:user-defined meta:name="OVERHEIDop.GmbID/DC.identifier">gmb-2025-345697</meta:user-defined>
    <meta:user-defined meta:name="OVERHEIDop.versieInformatie"/>
  </office:meta>
</office:document-meta>
</file>