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18 beneden-bovenwoningen , Floraparkstraat, Verzoeklocatie 2025073100915</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31 juli 2025 hebben wij een aanvraag ontvangen voor het bouwen van 18 beneden-bovenwoningen  op de locatie Floraparkstraat. De aanvraag is geregistreerd onder zaaknummer 0153Z202508040002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69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69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400021</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18 beneden-bovenwoningen , Floraparkstraat, Verzoeklocatie 2025073100915</meta:user-defined>
    <meta:user-defined meta:name="DCTERMS.W3CDTF/DCTERMS.available">2025-08-13</meta:user-defined>
    <meta:user-defined meta:name="DCTERMS.W3CDTF/OVERHEIDop.jaargang">2025</meta:user-defined>
    <meta:user-defined meta:name="OVERHEIDop.publicationIssue">345696</meta:user-defined>
    <meta:user-defined meta:name="OVERHEIDop.GmbID/DC.identifier">gmb-2025-345696</meta:user-defined>
    <meta:user-defined meta:name="OVERHEIDop.versieInformatie"/>
  </office:meta>
</office:document-meta>
</file>