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vervangen van de kozijnen aan de voor- en achtergevel aan Ds. van Couwenhovelaan 17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 </text:p>
            <text:p text:style-name="common-al">1663283 Ds. van Couwenhovelaan 170, 2661 BK Bergschenhoek. </text:p>
            <text:p text:style-name="common-al">Het vervangen van de kozijnen aan de voor- en achtergevel (ontvangen 23-07-2025). </text:p>
            <text:p text:style-name="common-al">Heeft u vragen over deze bekendmaking dan kunt u contact opnemen via telefoonnummer 010 800 40 00. </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569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283</meta:user-defined>
    <dc:language>nl</dc:language>
    <meta:user-defined meta:name="OVERHEIDop.locatietype/OVERHEIDop.gebiedsmarkering">Adres</meta:user-defined>
    <meta:user-defined meta:name="DC.title">Rectificatie: Aanvraag vergunning voor het vervangen van de kozijnen aan de voor- en achtergevel aan Ds. van Couwenhovelaan 170 te Bergschenhoek</meta:user-defined>
    <meta:user-defined meta:name="DCTERMS.W3CDTF/DCTERMS.available">2025-08-06</meta:user-defined>
    <meta:user-defined meta:name="DCTERMS.W3CDTF/OVERHEIDop.jaargang">2025</meta:user-defined>
    <meta:user-defined meta:name="OVERHEIDop.publicationIssue">345695</meta:user-defined>
    <meta:user-defined meta:name="OVERHEIDop.GmbID/DC.identifier">gmb-2025-345695</meta:user-defined>
    <meta:user-defined meta:name="OVERHEIDop.versieInformatie"/>
  </office:meta>
</office:document-meta>
</file>