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ilhelminalaan 74, Giessenburg, zaaknummer OMG-2025-12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 kenmerk:OMG-2025-1267-28-01
- Bouwen, Art. 5.1, lid 1b,  kenmerk:OMG-2025-1267-20-01</text:p>
            <text:p text:style-name="common-al">Voor het: realiseren van een dakopbouw</text:p>
            <text:p text:style-name="common-al"/>
            <text:p text:style-name="common-al">
            <text:span text:style-name="nadrukvet">Locatie: Wilhelminalaan 74, Giessenburg</text:span>
          </text:p>
            <text:p text:style-name="common-al">Datum ontvangst: 31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569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9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9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67</meta:user-defined>
    <meta:user-defined meta:name="DCTERMS.abstract">Gemeente - aanvr. beschikking behandelen - realiseren van een dakopbouw - Wilhelminalaan 74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Wilhelminalaan 74, Giessenburg, zaaknummer OMG-2025-1267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94</meta:user-defined>
    <meta:user-defined meta:name="OVERHEIDop.GmbID/DC.identifier">gmb-2025-345694</meta:user-defined>
    <meta:user-defined meta:name="OVERHEIDop.versieInformatie"/>
  </office:meta>
</office:document-meta>
</file>