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Partiële herziening bestemmingsplan buitengebied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ële herziening bestemmingsplan buitengebied Best</text:span>
          </text:p>
            <text:p text:style-name="common-al">Burgemeester en wethouders maken op grond van artikel 4.6 lid 2 onder a sub 2 van de Invoeringswet Omgevingswet en artikel 3.8 lid 4 Wro bekend dat de gemeenteraad op 16 december 2024 het bestemmingsplan Partiële herziening bestemmingsplan buitengebied Best gewijzigd heeft vastgesteld.</text:p>
            <text:p text:style-name="common-al">De bestemmingsplanherziening ziet op enkele aanpassingen in de verbeelding en een aantal correcties in de generieke regels van het bestemmingsplan Buitengebied Best 2021. Het plan maakt geen nieuwe ontwikkelingen mogelijk.</text:p>
            <text:p text:style-name="common-al">Bij de vaststelling van het bestemmingsplan heeft de gemeenteraad wijzigingen in het plan aangebracht ten opzichte van het ontwerpbestemmingsplan, dat van 20 december 2023 tot en met 30 januari 2024 ter inzage heeft gelegen. </text:p>
            <text:p text:style-name="common-al">Belangrijke aanpassing is het verwijderen van de voorgenomen aanpassingen voor de locatie Hagelaarweg 21 uit het bestemmingsplan, mede op basis van de ingekomen zienswijzen op dit punt.</text:p>
            <text:p text:style-name="common-al">Voor een gedetailleerd overzicht van de wijzigingen, die bij de vaststelling zijn doorgevoerd, verwijzen wij u naar de nota zienswijzen en ambtshalve wijzigingen.</text:p>
            <text:p text:style-name="common-al">Tegen het vaststellingsbesluit is geen aanwijzing door de provincie ingediend.</text:p>
            <text:p text:style-name="common-al">
            <text:span text:style-name="nadrukvet">Terinzagelegging stukken</text:span>
          </text:p>
            <text:p text:style-name="common-al">Het vastgestelde bestemmingsplan kan, vanaf 29 januari tot en met 11 maart 2025, tijdens de openingsuren worden ingezien bij de receptie van het gemeentehuis, Dorpsplein 2 te Best. Het plan is digitaal te raadplegen via <text:a xlink:href="http://www.ruimtelijkeplannen.nl/webroo/roo/bestemmingsplannen?planidn=NL.IMRO.0753.bpbuitengebied2023-VG01" xlink:type="simple">www.ruimtelijkeplannen.nl/webroo/roo/bestemmingsplannen?planidn=NL.IMRO.0753.bpbuitengebied2023-VG01</text:a> of via omgevingswet.overheid.nl</text:p>
            <text:p text:style-name="common-al">
            <text:span text:style-name="nadrukvet">Beroepsmogelijkheid</text:span>
          </text:p>
            <text:p text:style-name="common-al">Van 30 januari tot en met 12 maart 2025 kan tegen het besluit tot vaststelling van het bestemmingsplan beroep worden ingesteld bij de Afdeling bestuursrechtspraak van de Raad van State. Beroep kan worden ingesteld door:</text:p>
            <text:list text:style-name="id1-3-2-1-1-12">
              <text:list-item text:style-override="id1-3-2-1-1-12-1">
                <text:number>1.</text:number>
                <text:p text:style-name="al">een ieder, die tijdig een zienswijze heeft ingediend tegen het ontwerpbestemmingsplan;</text:p>
              </text:list-item>
              <text:list-item text:style-override="id1-3-2-1-1-12-2">
                <text:number>2.</text:number>
                <text:p text:style-name="al">belanghebbenden.</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
            <text:span text:style-name="nadrukcur">Best, 28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56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buitengebied2023-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Partiële herziening bestemmingsplan buitengebied Best</meta:user-defined>
    <meta:user-defined meta:name="DCTERMS.W3CDTF/DCTERMS.available">2025-01-28</meta:user-defined>
    <meta:user-defined meta:name="DCTERMS.W3CDTF/OVERHEIDop.jaargang">2025</meta:user-defined>
    <meta:user-defined meta:name="OVERHEIDop.publicationIssue">34569</meta:user-defined>
    <meta:user-defined meta:name="OVERHEIDop.GmbID/DC.identifier">gmb-2025-34569</meta:user-defined>
    <meta:user-defined meta:name="OVERHEIDop.versieInformatie"/>
  </office:meta>
</office:document-meta>
</file>