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een bedrijfspand aan Nijverheidsweg 5 4854M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een bedrijfspand aan Nijverheidsweg 5 4854MT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</text:p>
            <text:p text:style-name="common-al">- Technische bouwactiviteit</text:p>
            <text:p text:style-name="common-al">De gemeente Breda heeft op 04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5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6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50</meta:user-defined>
    <meta:user-defined meta:name="DCTERMS.abstract">het renover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van een bedrijfspand aan Nijverheidsweg 5 4854MT Bav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89</meta:user-defined>
    <meta:user-defined meta:name="OVERHEIDop.GmbID/DC.identifier">gmb-2025-345689</meta:user-defined>
    <meta:user-defined meta:name="OVERHEIDop.versieInformatie"/>
  </office:meta>
</office:document-meta>
</file>