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cob van Wassenaerstraat 65, 5684C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stigen van een buitenschoolse opva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Jacob van Wassenaerstraat 65, 5684CR Best</text:p>
            <text:p text:style-name="common-al">
            <text:span text:style-name="nadrukvet">Dossiernummer:</text:span>
          </text:p>
            <text:p text:style-name="common-al">Z2025-000012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56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4</meta:user-defined>
    <meta:user-defined meta:name="DCTERMS.abstract">een besluit; Jacob van Wassenaerstraat 65, 5684CR Best</meta:user-defined>
    <dc:language>nl</dc:language>
    <meta:user-defined meta:name="OVERHEIDop.locatietype/OVERHEIDop.gebiedsmarkering">Vlak</meta:user-defined>
    <meta:user-defined meta:name="DC.title">Besluit op een aanvraag voor een omgevingsvergunning, Jacob van Wassenaerstraat 65, 5684CR Be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85</meta:user-defined>
    <meta:user-defined meta:name="OVERHEIDop.GmbID/DC.identifier">gmb-2025-345685</meta:user-defined>
    <meta:user-defined meta:name="OVERHEIDop.versieInformatie"/>
  </office:meta>
</office:document-meta>
</file>