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Verlengde Haerderweg 5R E8, 8085RJ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5 hebben wij een aanvraag ontvangen voor het kappen van een zomereik op het perceel Verlengde Haerderweg 5R E8, 8085RJ Doornspijk. De aanvraag is geregistreerd onder zaaknummer Z2025-00001125. De aanvraag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4568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68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68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125</meta:user-defined>
    <meta:user-defined meta:name="DCTERMS.abstract">Betreft: Aanvraag op locatie Verlengde Haerderweg 5R E8, 8085RJ Doornsp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Verlengde Haerderweg 5R E8, 8085RJ Doornspijk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684</meta:user-defined>
    <meta:user-defined meta:name="OVERHEIDop.GmbID/DC.identifier">gmb-2025-345684</meta:user-defined>
    <meta:user-defined meta:name="OVERHEIDop.versieInformatie"/>
  </office:meta>
</office:document-meta>
</file>