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handelen in strijd regels ruimtelijke ordening (het in gebruik nemen van aanwezige bedrijfsgebouwen voor statische opslag als nevenactiviteit) op Lommelsedijk 3 5575XD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633</text:p>
            <text:p text:style-name="common-al">Plaats/adres: Lommelsedijk 3 5575XD Luyksgestel</text:p>
            <text:p text:style-name="common-al">Omschrijving: handelen in strijd regels ruimtelijke ordening (het in gebruik nemen van aanwezige bedrijfsgebouwen voor statische opslag als nevenactiviteit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6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633</meta:user-defined>
    <meta:user-defined meta:name="DCTERMS.abstract">handelen in strijd regels ruimtelijke ordening (het in gebruik nemen van aanwezige bedrijfsgebouwen voor statische opslag als neven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handelen in strijd regels ruimtelijke ordening (het in gebruik nemen van aanwezige bedrijfsgebouwen voor statische opslag als nevenactiviteit) op Lommelsedijk 3 5575XD Luyksge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81</meta:user-defined>
    <meta:user-defined meta:name="OVERHEIDop.GmbID/DC.identifier">gmb-2025-345681</meta:user-defined>
    <meta:user-defined meta:name="OVERHEIDop.versieInformatie"/>
  </office:meta>
</office:document-meta>
</file>