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armsumerweg 124, 9902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msdelta besloten om de beslistermijn van de aanvraag met zaaknummer Z2025-00003054 voor het kappen van een boom (gevaar) op de locatie Farmsumerweg 124, 9902BW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6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54</meta:user-defined>
    <meta:user-defined meta:name="DCTERMS.abstract">Kennisgeving verlenging beslistermijn voor het kappen van een boom (gevaar) op de locatie Farmsumerweg 124, 9902BW Appingedam 4 augustus 2025.</meta:user-defined>
    <dc:language>nl</dc:language>
    <meta:user-defined meta:name="OVERHEIDop.locatietype/OVERHEIDop.gebiedsmarkering">Punt</meta:user-defined>
    <meta:user-defined meta:name="DC.title">Kennisgeving verlenging beslistermijn omgevingsvergunning Farmsumerweg 124, 9902BW Appinge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678</meta:user-defined>
    <meta:user-defined meta:name="OVERHEIDop.GmbID/DC.identifier">gmb-2025-345678</meta:user-defined>
    <meta:user-defined meta:name="OVERHEIDop.versieInformatie"/>
  </office:meta>
</office:document-meta>
</file>