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raamkozijn voorgevel t.b.v. zolder Bruine Vuurvlinder 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raamkozijn voorgevel t.b.v. zolder Bruine Vuurvlinder 1 Tiel, verzenddatum 25-7-2025.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5 augustus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4567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7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7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raamkozijn voorgevel t.b.v. zolder Bruine Vuurvlinder 1 Tiel, verzenddatum 25-7-2025.  </meta:user-defined>
    <dc:language>nl</dc:language>
    <meta:user-defined meta:name="OVERHEIDop.locatietype/OVERHEIDop.gebiedsmarkering">Adres</meta:user-defined>
    <meta:user-defined meta:name="DC.title">Toestemming voor plaatsen raamkozijn voorgevel t.b.v. zolder Bruine Vuurvlinder 1 Tiel</meta:user-defined>
    <meta:user-defined meta:name="DCTERMS.W3CDTF/DCTERMS.available">2025-08-06</meta:user-defined>
    <meta:user-defined meta:name="DCTERMS.W3CDTF/OVERHEIDop.jaargang">2025</meta:user-defined>
    <meta:user-defined meta:name="OVERHEIDop.publicationIssue">345673</meta:user-defined>
    <meta:user-defined meta:name="OVERHEIDop.GmbID/DC.identifier">gmb-2025-345673</meta:user-defined>
    <meta:user-defined meta:name="OVERHEIDop.versieInformatie"/>
  </office:meta>
</office:document-meta>
</file>