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parkeerverbod ivm herinrichting bloemwijk 25-8-25 t/m 20-10-2025, Eikelenbergstraat, Grensstraat, Tulp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Eikelenbergstraat, Grensstraat, Tulpstraat<text:span text:style-name="nadrukvet">; </text:span>parkeerverbod ivm herinrichting bloemwijk 25-8-25 t/m 20-10-2025</text:p>
            <text:p text:style-name="common-al">
            
          </text:p>
            <text:p text:style-name="common-al">Verzenddatum:  04-08-2025 </text:p>
            <text:p text:style-name="common-al">Zaaknummer: 000012183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567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7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7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8320</meta:user-defined>
    <dc:language>nl</dc:language>
    <meta:user-defined meta:name="OVERHEIDop.locatietype/OVERHEIDop.gebiedsmarkering">Vlak</meta:user-defined>
    <meta:user-defined meta:name="DC.title">Omgevingsvergunning buiten behandeling: parkeerverbod ivm herinrichting bloemwijk 25-8-25 t/m 20-10-2025, Eikelenbergstraat, Grensstraat, Tulpstraat</meta:user-defined>
    <meta:user-defined meta:name="DCTERMS.W3CDTF/DCTERMS.available">2025-08-06</meta:user-defined>
    <meta:user-defined meta:name="DCTERMS.W3CDTF/OVERHEIDop.jaargang">2025</meta:user-defined>
    <meta:user-defined meta:name="OVERHEIDop.publicationIssue">345672</meta:user-defined>
    <meta:user-defined meta:name="OVERHEIDop.GmbID/DC.identifier">gmb-2025-345672</meta:user-defined>
    <meta:user-defined meta:name="OVERHEIDop.versieInformatie"/>
  </office:meta>
</office:document-meta>
</file>