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an vlaggenmasten op perceel Ekkersrijt 4030 5692D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laggenmasten</text:p>
            <text:p text:style-name="common-al">Locatie: Ekkersrijt 4030 5692DA Son en Breugel</text:p>
            <text:p text:style-name="common-al">Ontvangen op: 01-08-2025</text:p>
            <text:p text:style-name="common-al">Zaaknummer: 0848271822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56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18228</meta:user-defined>
    <meta:user-defined meta:name="DCTERMS.abstract">GAMMA SON Vlaggenmasten Ekkersrijt 4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van vlaggenmasten op perceel Ekkersrijt 4030 5692DA Son en Breugel: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71</meta:user-defined>
    <meta:user-defined meta:name="OVERHEIDop.GmbID/DC.identifier">gmb-2025-345671</meta:user-defined>
    <meta:user-defined meta:name="OVERHEIDop.versieInformatie"/>
  </office:meta>
</office:document-meta>
</file>