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iderschoor 26 Mierlo</text:p>
            <text:p text:style-name="common-al">Datum ontvangst: 01-08-2025</text:p>
            <text:p text:style-name="common-al">Omschrijving: realisatie van een nieuwe driving range en terrein inrichting</text:p>
            <text:p text:style-name="common-al">Zaaknummer: 1771271856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566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6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718567</meta:user-defined>
    <meta:user-defined meta:name="DCTERMS.abstract">Heiderschoor 26 Mierlo realisatie van een nieuwe driving range en terrein 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69</meta:user-defined>
    <meta:user-defined meta:name="OVERHEIDop.GmbID/DC.identifier">gmb-2025-345669</meta:user-defined>
    <meta:user-defined meta:name="OVERHEIDop.versieInformatie"/>
  </office:meta>
</office:document-meta>
</file>