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Wal 4 t/m 58 en 64 t/m 70, Beemdweg 1 t/m 7 en 19 t/m 25 en 10 t/m 24, Varenlaan 82, 84 en 90 t/m 96, Smidsweg 31 t/m 47, Tijmlaan 1 t/m 7 en 23 t/m 45</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et renoveren en onderhouden van 64 woningen op locatie Hoge Wal 4 t/m 58 en 64 t/m 70, Beemdweg 1 t/m 7 en 19 t/m 25 en 10 t/m 24, Varenlaan 82, 84 en 90 t/m 96, Smidsweg 31 t/m 47, Tijmlaan 1 t/m 7 en 23 t/m 45. De aanvraag is geregistreerd onder zaaknummer 02330000081233.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6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233</meta:user-defined>
    <meta:user-defined meta:name="DCTERMS.abstract">het renoveren en onderhouden van 64 woningen</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Hoge Wal 4 t/m 58 en 64 t/m 70, Beemdweg 1 t/m 7 en 19 t/m 25 en 10 t/m 24, Varenlaan 82, 84 en 90 t/m 96, Smidsweg 31 t/m 47, Tijmlaan 1 t/m 7 en 23 t/m 45</meta:user-defined>
    <meta:user-defined meta:name="DCTERMS.W3CDTF/DCTERMS.available">2025-08-13</meta:user-defined>
    <meta:user-defined meta:name="DCTERMS.W3CDTF/OVERHEIDop.jaargang">2025</meta:user-defined>
    <meta:user-defined meta:name="OVERHEIDop.publicationIssue">345666</meta:user-defined>
    <meta:user-defined meta:name="OVERHEIDop.GmbID/DC.identifier">gmb-2025-345666</meta:user-defined>
    <meta:user-defined meta:name="OVERHEIDop.versieInformatie"/>
  </office:meta>
</office:document-meta>
</file>