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Burendag op 28 september 2025 aan Willem Dreesstraat 11, 2406 D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Burendag op 28 september 2025 aan Willem Dreesstraat 11, 2406 DP Alphen aan den Rijn. geregistreerd onder nr. 0484366033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6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60333</meta:user-defined>
    <meta:user-defined meta:name="DCTERMS.abstract">Aanvraag evenementenvergunning voor A-evenementenvergunning voor Burendag op 28 september 2025 aan Willem Dreesstraat 11, 2406 DP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Burendag op 28 september 2025 aan Willem Dreesstraat 11, 2406 DP Alphen aan den Rij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64</meta:user-defined>
    <meta:user-defined meta:name="OVERHEIDop.GmbID/DC.identifier">gmb-2025-345664</meta:user-defined>
    <meta:user-defined meta:name="OVERHEIDop.versieInformatie"/>
  </office:meta>
</office:document-meta>
</file>