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iestraat 190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 van een tijdelijke opslagloods</text:p>
            <text:p text:style-name="common-al">Zaakadres: Overschiestraat 190 1062XK Amsterdam</text:p>
            <text:p text:style-name="common-al">Datum ontvangst: 25-07-2025</text:p>
            <text:p text:style-name="common-al">Zaaknummer: Z2025-032184</text:p>
            <text:p text:style-name="common-al">DSO-nummer: 2025072500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84</meta:user-defined>
    <meta:user-defined meta:name="DCTERMS.abstract">bouw van een tijdelijke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schiestraat 190 1062XK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63</meta:user-defined>
    <meta:user-defined meta:name="OVERHEIDop.GmbID/DC.identifier">gmb-2025-345663</meta:user-defined>
    <meta:user-defined meta:name="OVERHEIDop.versieInformatie"/>
  </office:meta>
</office:document-meta>
</file>