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Amsterdamsebuurt/Slachthuisbuurt Haarlem, 0392-2025-0119206, het evenement Kunstroute Ruimte in Oost, op 06-11-2025 van 16:00 uur t/m 19:00 uur, ontvangen op 03-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66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6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6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19206</meta:user-defined>
    <meta:user-defined meta:name="DCTERMS.abstract">het evenement Kunstroute Ruimte in Oost</meta:user-defined>
    <dc:language>nl</dc:language>
    <meta:user-defined meta:name="OVERHEIDop.locatietype/OVERHEIDop.gebiedsmarkering">Punt</meta:user-defined>
    <meta:user-defined meta:name="DC.title">Gemeente Haarlem, ingekomen aanvraag, t.h.v. Amsterdamsebuurt/Slachthuisbuurt Haarlem, 0392-2025-0119206, het evenement Kunstroute Ruimte in Oost, op 06-11-2025 van 16:00 uur t/m 19:00 uur, ontvangen op 03-08-2025</meta:user-defined>
    <meta:user-defined meta:name="DCTERMS.W3CDTF/DCTERMS.available">2025-08-06</meta:user-defined>
    <meta:user-defined meta:name="DCTERMS.W3CDTF/OVERHEIDop.jaargang">2025</meta:user-defined>
    <meta:user-defined meta:name="OVERHEIDop.publicationIssue">345662</meta:user-defined>
    <meta:user-defined meta:name="OVERHEIDop.GmbID/DC.identifier">gmb-2025-345662</meta:user-defined>
    <meta:user-defined meta:name="OVERHEIDop.versieInformatie"/>
  </office:meta>
</office:document-meta>
</file>