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Kronenburgplaantsoen 1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Kronenburgplantsoen 12b. Het gaat om het plaatsen van een container. De toestemming geldt tijdelijk, voor de volgende periode: 25 augustus tot en met 1 oktober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31 juli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4565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5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5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Kronenburgplaantsoen 12b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651</meta:user-defined>
    <meta:user-defined meta:name="OVERHEIDop.GmbID/DC.identifier">gmb-2025-345651</meta:user-defined>
    <meta:user-defined meta:name="OVERHEIDop.versieInformatie"/>
  </office:meta>
</office:document-meta>
</file>