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kappen van één (1) dennenboom bij de woning, Kruiszwin 5533 1788RX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Kruiszwin 5533 1788RX Julianadorp, kappen van één (1) dennenboom bij de woning</text:p>
            <text:p text:style-name="common-al">Datum ontvangst: 24-01-2025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4564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64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64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91128</meta:user-defined>
    <meta:user-defined meta:name="DCTERMS.abstract">kappen van één (1) dennenboom bij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kappen van één (1) dennenboom bij de woning, Kruiszwin 5533 1788RX Julianadorp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564</meta:user-defined>
    <meta:user-defined meta:name="OVERHEIDop.GmbID/DC.identifier">gmb-2025-34564</meta:user-defined>
    <meta:user-defined meta:name="OVERHEIDop.versieInformatie"/>
  </office:meta>
</office:document-meta>
</file>