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menkap Lijn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7-2025, Bomenkap Lijnd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57198</meta:user-defined>
    <meta:user-defined meta:name="DCTERMS.abstract">Bomenkap Lij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menkap Lijnden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33</meta:user-defined>
    <meta:user-defined meta:name="OVERHEIDop.GmbID/DC.identifier">gmb-2025-345633</meta:user-defined>
    <meta:user-defined meta:name="OVERHEIDop.versieInformatie"/>
  </office:meta>
</office:document-meta>
</file>