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aan Bentincklaan 7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augustus 2025. De gemeente Barneveld neemt daarover waarschijnlijk binnen 8 weken na 1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62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overkapping aan Bentincklaan 74 Barnevel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29</meta:user-defined>
    <meta:user-defined meta:name="OVERHEIDop.GmbID/DC.identifier">gmb-2025-345629</meta:user-defined>
    <meta:user-defined meta:name="OVERHEIDop.versieInformatie"/>
  </office:meta>
</office:document-meta>
</file>