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VR Bomen verplaatsen Bellsingel Schiphol-R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5-07-2025, JVR Bomen verplaatsen Bellsingel Schiphol-Rijk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60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357185</meta:user-defined>
    <meta:user-defined meta:name="DCTERMS.abstract">JVR Bomen verplaatsen Bellsingel Schiphol-R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JVR Bomen verplaatsen Bellsingel Schiphol-Rijk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09</meta:user-defined>
    <meta:user-defined meta:name="OVERHEIDop.GmbID/DC.identifier">gmb-2025-345609</meta:user-defined>
    <meta:user-defined meta:name="OVERHEIDop.versieInformatie"/>
  </office:meta>
</office:document-meta>
</file>