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op schuur, Kienvenneweg 3, 7157C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ontvangen waarvoor geen vergunningsplicht geldt voor de locatie Kienvenneweg 3, 7157CC Rekken. De melding is geregistreerd onder zaaknummer Z2025-0000117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56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70</meta:user-defined>
    <meta:user-defined meta:name="DCTERMS.abstract">Betreft: Melding op locatie Kienvenneweg 3, 7157CC Rekken</meta:user-defined>
    <dc:language>nl</dc:language>
    <meta:user-defined meta:name="OVERHEIDop.locatietype/OVERHEIDop.gebiedsmarkering">Vlak</meta:user-defined>
    <meta:user-defined meta:name="DC.title">Melding totaalsloop schuur, Kienvenneweg 3, 7157CC Rekk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08</meta:user-defined>
    <meta:user-defined meta:name="OVERHEIDop.GmbID/DC.identifier">gmb-2025-345608</meta:user-defined>
    <meta:user-defined meta:name="OVERHEIDop.versieInformatie"/>
  </office:meta>
</office:document-meta>
</file>