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-115 | Nieuwbouw bedrijfsruimte te Vijfhuiz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7-2025, 24-115 | Nieuwbouw bedrijfsruimte te Vijfhuiz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129</meta:user-defined>
    <meta:user-defined meta:name="DCTERMS.abstract">24-115 | Nieuwbouw bedrijfsruimte te Vijf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-115 | Nieuwbouw bedrijfsruimte te Vijfhuizen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04</meta:user-defined>
    <meta:user-defined meta:name="OVERHEIDop.GmbID/DC.identifier">gmb-2025-345604</meta:user-defined>
    <meta:user-defined meta:name="OVERHEIDop.versieInformatie"/>
  </office:meta>
</office:document-meta>
</file>