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anvraag Zwanenburgerdijk 468 Zwanenburg, Zwanenburgerdijk 468 1161NW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6-07-2025, aanvraag Zwanenburgerdijk 468 Zwanenburg, Zwanenburgerdijk 468 1161NW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60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0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0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7053</meta:user-defined>
    <meta:user-defined meta:name="DCTERMS.abstract">aanvraag Zwanenburgerdijk 468 Zwan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aanvraag Zwanenburgerdijk 468 Zwanenburg, Zwanenburgerdijk 468 1161NW Zwanenbur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01</meta:user-defined>
    <meta:user-defined meta:name="OVERHEIDop.GmbID/DC.identifier">gmb-2025-345601</meta:user-defined>
    <meta:user-defined meta:name="OVERHEIDop.versieInformatie"/>
  </office:meta>
</office:document-meta>
</file>