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PetsOnly’s Dol Dwaze Dierendag op 4 oktober 2025 aan Burgemeester Colijnstraat 51 B, 2771 GG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PetsOnly’s Dol Dwaze Dierendag op 4 oktober 2025 aan Burgemeester Colijnstraat 51 B, 2771 GG Boskoop op <text:span text:style-name="nadrukcur"><text:span text:style-name="nadrukondlijn">&lt;datum evenement&gt;</text:span></text:span>, geregistreerd onder nr. 04843669467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560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0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0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69467</meta:user-defined>
    <meta:user-defined meta:name="DCTERMS.abstract">Aanvraag evenementenvergunning voor A-evenementenvergunning voor PetsOnly’s Dol Dwaze Dierendag op 4 oktober 2025 aan Burgemeester Colijnstraat 51 B, 2771 GG Boskoop</meta:user-defined>
    <dc:language>nl</dc:language>
    <meta:user-defined meta:name="OVERHEIDop.locatietype/OVERHEIDop.gebiedsmarkering">Punt</meta:user-defined>
    <meta:user-defined meta:name="DC.title">Aanvraag evenementenvergunning voor A-evenementenvergunning voor PetsOnly’s Dol Dwaze Dierendag op 4 oktober 2025 aan Burgemeester Colijnstraat 51 B, 2771 GG Boskoop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00</meta:user-defined>
    <meta:user-defined meta:name="OVERHEIDop.GmbID/DC.identifier">gmb-2025-345600</meta:user-defined>
    <meta:user-defined meta:name="OVERHEIDop.versieInformatie"/>
  </office:meta>
</office:document-meta>
</file>