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Omgevingsvergunning tijdelijke mast Nieuw-Vennep [18049]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16-07-2025, Omgevingsvergunning tijdelijke mast Nieuw-Vennep [18049], 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5595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59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59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357037</meta:user-defined>
    <meta:user-defined meta:name="DCTERMS.abstract">Omgevingsvergunning tijdelijke mast Nieuw-Vennep [18049]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Omgevingsvergunning tijdelijke mast Nieuw-Vennep [18049],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595</meta:user-defined>
    <meta:user-defined meta:name="OVERHEIDop.GmbID/DC.identifier">gmb-2025-345595</meta:user-defined>
    <meta:user-defined meta:name="OVERHEIDop.versieInformatie"/>
  </office:meta>
</office:document-meta>
</file>