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'Olsterfeest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36572025</text:p>
            <text:p text:style-name="common-al">
            <text:span text:style-name="nadrukvet">Verzenddatum besluit: </text:span>04-08-2025</text:p>
            <text:p text:style-name="common-al">
            <text:span text:style-name="nadrukvet">Locatie:</text:span> Vijverhof 23 8121GZ Olst</text:p>
            <text:p text:style-name="common-al">
            <text:span text:style-name="nadrukvet">Projectomschrijving:</text:span> 18 t/m 21-09-2025 Evenementenvergunning 'Olsterfees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5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36572025</meta:user-defined>
    <meta:user-defined meta:name="DCTERMS.abstract">2025-09-18 t/m 09-22 Evenementenvergunning 'Olsterfeest' Stichting Olsterfee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 'Olsterfeest'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94</meta:user-defined>
    <meta:user-defined meta:name="OVERHEIDop.GmbID/DC.identifier">gmb-2025-345594</meta:user-defined>
    <meta:user-defined meta:name="OVERHEIDop.versieInformatie"/>
  </office:meta>
</office:document-meta>
</file>